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0.309cm" fo:margin-left="-0.016cm" table:align="left"/>
    </style:style>
    <style:style style:name="Tableau3.A" style:family="table-column">
      <style:table-column-properties style:column-width="0.159cm"/>
    </style:style>
    <style:style style:name="Tableau3.B" style:family="table-column">
      <style:table-column-properties style:column-width="0.15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9.084cm" table:align="left"/>
    </style:style>
    <style:style style:name="Tableau4.A" style:family="table-column">
      <style:table-column-properties style:column-width="9.084cm"/>
    </style:style>
    <style:style style:name="Tableau4.A1" style:family="table-cell">
      <style:table-cell-properties style:vertical-align="middle"/>
    </style:style>
    <style:style style:name="P1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name="Times New Roman" fo:font-size="8.25pt"/>
    </style:style>
    <style:style style:name="P6" style:family="paragraph" style:parent-style-name="Standard">
      <style:text-properties fo:color="#ff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2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/>
    </style:style>
    <style:style style:name="P13" style:family="paragraph" style:parent-style-name="Text_20_body">
      <style:paragraph-properties fo:margin-top="0cm" fo:margin-bottom="0cm" style:contextual-spacing="false"/>
      <style:text-properties fo:color="#ff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/>
      <style:text-properties fo:color="#ff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/>
      <style:text-properties fo:font-variant="normal" fo:text-transform="none" fo:color="#1d2228" style:font-name="verdana" fo:font-size="9pt" fo:letter-spacing="normal" fo:font-style="normal" fo:font-weight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1d2228" style:font-name="verdana" fo:font-size="9pt" fo:letter-spacing="normal" fo:font-style="normal" fo:font-weight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1d2228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2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3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/>
      <style:text-properties fo:color="#ff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5" style:family="text">
      <style:text-properties fo:color="#000000" style:font-name="Times New Roman" fo:font-size="12pt" fo:font-style="italic" style:text-underline-style="none" style:font-size-asian="10.5pt" style:font-style-asian="italic" style:font-size-complex="12pt" style:font-style-complex="italic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size-asian="10.5pt" style:font-size-complex="12pt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 </text:p>
      <text:p text:style-name="P6">Pour les 6èmes:</text:p>
      <text:p text:style-name="P3"/>
      <text:p text:style-name="P4">Quelques romans d'aventures tels que:</text:p>
      <text:p text:style-name="Standard"> </text:p>
      <text:p text:style-name="Standard">- Le Merveilleux voyage de Nils Holgersson, de Selma Lagerlöf.</text:p>
      <text:p text:style-name="Standard">- Les Aventures de Tom Sawyer, de Mark Twain.</text:p>
      <text:p text:style-name="Standard">- Harry Potter à l'école des sorciers, de J. K. Rowling.</text:p>
      <text:p text:style-name="Standard"/>
      <text:p text:style-name="Standard"> </text:p>
      <text:p text:style-name="P4">Des contes:</text:p>
      <text:p text:style-name="P5"/>
      <text:p text:style-name="Standard"><text:span text:style-name="Emphasis"><text:span text:style-name="T8">-La Sorcière de la rue Mouffetard</text:span></text:span>, Gripari</text:p>
      <text:p text:style-name="Standard"><text:span text:style-name="Emphasis">-</text:span><text:span text:style-name="Emphasis"><text:span text:style-name="T8">La Belle et la Bête</text:span></text:span><text:span text:style-name="T8">, Leprince de Beaumont</text:span></text:p>
      <text:p text:style-name="Standard"><text:span text:style-name="Emphasis"><text:span text:style-name="T8">-Contes, Contes de ma mère l’oye</text:span></text:span>, Perrault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Des romans:</text:span></text:span></text:p>
      <text:p text:style-name="Standard"><text:span text:style-name="Emphasis">-</text:span><text:span text:style-name="Emphasis"><text:span text:style-name="T8"> La Sixième</text:span></text:span><text:span text:style-name="T8">, S. MORGENSTERN</text:span></text:p>
      <text:p text:style-name="Standard"><text:span text:style-name="Emphasis"><text:span text:style-name="T8">- Charlie et la chocolaterie / La potion magique de Georges Bouillon / Le bon gros géant</text:span></text:span></text:p>
      <text:p text:style-name="Standard">R. DAHL </text:p>
      <text:p text:style-name="Standard"><text:span text:style-name="Emphasis"> -</text:span><text:span text:style-name="Emphasis"><text:span text:style-name="T8"> Kamo et moi,</text:span></text:span><text:span text:style-name="T8"> D. PENNAC</text:span></text:p>
      <text:p text:style-name="Standard"><text:span text:style-name="Emphasis"><text:span text:style-name="T8">- Le Petit Prince</text:span></text:span><text:span text:style-name="T8">, Antoine DE SAINT-EXUPERY</text:span></text:p>
      <text:p text:style-name="Standard"><text:span text:style-name="Emphasis"><text:span text:style-name="T8">- Le Coupeur de mots</text:span></text:span><text:span text:style-name="T8">, H.J. SCHÄDLICH</text:span></text:p>
      <text:p text:style-name="Standard"><text:span text:style-name="Emphasis"><text:span text:style-name="T8">- Cabot-Caboche</text:span></text:span><text:span text:style-name="T8">, Daniel PENNAC</text:span></text:p>
      <text:p text:style-name="Standard">- Le Faucon malté, <text:s/>A. Horowitz.</text:p>
      <text:p text:style-name="Standard">- Enquête au collège, de Jean-Philippe Arrou-Vignod.</text:p>
      <text:p text:style-name="Standard">- Dix petits nègres et Le Crime de l'Orient-Express, d'Agatha Christie.</text:p>
      <text:p text:style-name="Standard">- Sherlock, Lupin et moi; le Mystère de la dame en noir, d'Irène Adler.</text:p>
      <text:p text:style-name="Standard">- Une incroyable histoire, de William Irish.</text:p>
      <text:p text:style-name="P7">- <text:s/>Voyage au pays des arbres, Le Clézio</text:p>
      <text:p text:style-name="P7">- <text:s/>Les Sorcières sont N.R.V., Rivais-Laclos</text:p>
      <text:p text:style-name="Standard"/>
      <text:p text:style-name="Standard"> </text:p>
      <text:p text:style-name="P10">Quelques BD:</text:p>
      <text:p text:style-name="P9"/>
      <text:p text:style-name="P9">- Les carnets de Cerise, d'Aurélie Neyret et Joris Chamblain.</text:p>
      <text:p text:style-name="P9">- Ninn, de J-M. Darlot et J. Pilet.</text:p>
      <text:p text:style-name="P9">- Le Monde de Milo, de R. Marazano.</text:p>
      <text:p text:style-name="P9">- Le Magicien d'Oz, de D. Chauvel et E. Fernandez.</text:p>
      <text:p text:style-name="P9"> </text:p>
      <text:p text:style-name="P12">Des pièces de théâtre :</text:p>
      <text:p text:style-name="P9"/>
      <text:p text:style-name="P9">-L'ogrelet de Suzanne Lebeau</text:p>
      <text:p text:style-name="P7"><text:span text:style-name="Emphasis"><text:span text:style-name="T3">-Inspecteur Toutou</text:span></text:span><text:span text:style-name="T2">, Gripari</text:span></text:p>
      <text:p text:style-name="P7"><text:span text:style-name="Emphasis"><text:span text:style-name="T3">-</text:span></text:span><text:span text:style-name="Emphasis"><text:span text:style-name="T7">Le voyage de M.Perrichon</text:span></text:span><text:span text:style-name="T7">,</text:span><text:span text:style-name="T1"> Labiche</text:span></text:p>
      <text:p text:style-name="P15"/>
      <text:p text:style-name="P14"/>
      <text:p text:style-name="P14"/>
      <text:p text:style-name="P14"/>
      <text:p text:style-name="P14"/>
      <text:p text:style-name="P14"><text:soft-page-break/>Pour les 5èmes : </text:p>
      <text:p text:style-name="P11"/>
      <text:p text:style-name="P9"/>
      <text:p text:style-name="P10">Quelques romans recommandés par les professeurs et les élèves de 5ème :</text:p>
      <text:p text:style-name="P9"/>
      <text:p text:style-name="P1">Le journal d'Adèle, de Paule Bouchet</text:p>
      <text:p text:style-name="P2">Les petites reines, de Clémentine Beauvais.</text:p>
      <text:p text:style-name="P2">L'autre cœur, d'Irène Cohen-Janca.</text:p>
      <text:p text:style-name="P2">Douée pour le silence, de Sarah Cohen-Scalli.</text:p>
      <text:p text:style-name="P2">Samy, Goliath , Oscar, Ousmane et les autres, de Claire Clément.</text:p>
      <text:p text:style-name="P2">Les quatre filles du Dr March, de Louisa May Alcott.</text:p>
      <text:p text:style-name="P2">L'enfant de sous le pont, J.M.G Le Clézio.</text:p>
      <text:p text:style-name="P1">Poil de carotte, de Jules Renard.</text:p>
      <text:p text:style-name="P1">L’œil du loup, Daniel Pennac.</text:p>
      <text:p text:style-name="P1">Le faucon déniché, J-C Noguès.</text:p>
      <text:p text:style-name="P1">Seuls, Tome 1, de B. Gazzotti.</text:p>
      <text:p text:style-name="P1">153 jours en hiver, de Xavier-Laurent Petit .</text:p>
      <text:p text:style-name="P1">Comme un héros, de S.L Rottman.</text:p>
      <text:p text:style-name="P1">35 kilos d'espoir, d'Anna Gavalda.</text:p>
      <text:p text:style-name="P1">Rêves amers, Maryse Condé.</text:p>
      <text:p text:style-name="P1">La rage dans mon cartable, de <text:s/>Noémia Grohan.</text:p>
      <text:p text:style-name="P1">L'Enfant de Jules Vallès.</text:p>
      <text:p text:style-name="Standard">Un élève de trop, de Julian Jarman.</text:p>
      <text:p text:style-name="P8">Vendredi ou la vie sauvage, Michel Tournier</text:p>
      <text:p text:style-name="P8">Le Royaume de Kensuké ; <text:span text:style-name="T8">Le meilleur chien du monde, M. Morpurgo</text:span></text:p>
      <text:p text:style-name="P8">L. Pergaud : La Guerre des boutons</text:p>
      <text:p text:style-name="P8">J. Kessel : Le Lion</text:p>
      <text:p text:style-name="P8"/>
      <text:p text:style-name="P8"/>
      <text:p text:style-name="P8">Romans policiers</text:p>
      <text:p text:style-name="P8"/>
      <text:p text:style-name="P8">L’Assassin est au collège, M.A. Murail</text:p>
      <text:p text:style-name="P8">Le Chien des Baskerville, Sir A. Conan Doyle</text:p>
      <text:p text:style-name="P8">L’Ordinateur, C. Grenier</text:p>
      <text:p text:style-name="P8"/>
      <text:p text:style-name="P8">Moyen-Age</text:p>
      <text:p text:style-name="P8"/>
      <text:p text:style-name="P8">Tristan et Iseult, Beroul et Thomas</text:p>
      <text:p text:style-name="P8">Sans nom ni blason, J. Mirande</text:p>
      <text:p text:style-name="P8">Le Chevalier au bouclier vert, O. Weulersse</text:p>
      <text:p text:style-name="P8">Le Renard de Morlange, A. Surget</text:p>
      <text:p text:style-name="P8"/>
      <text:p text:style-name="P8"/>
      <text:p text:style-name="P8">Théâtre :</text:p>
      <text:p text:style-name="P8"/>
      <text:p text:style-name="P8">Le voyage de M.Perrichon, Labiche</text:p>
      <text:p text:style-name="P8">Un chapeau de paille d'Italie, Labiche</text:p>
      <text:p text:style-name="P8">Les fourberies de Scapin, Le bourgeois gentilhomme, Molière</text:p>
      <text:p text:style-name="P8"/>
      <text:p text:style-name="P8"/>
      <text:p text:style-name="P7"><text:bookmark text:name=":lo_73-e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9"/>
          </table:table-cell>
        </table:table-row>
      </table:table>
      <text:p text:style-name="P13"><text:soft-page-break/>Pour les 4èmes :</text:p>
      <text:p text:style-name="P9"/>
      <text:p text:style-name="P10">Récits sociaux/ réalistes (XIXè-XXè) :</text:p>
      <text:p text:style-name="P9"/>
      <text:p text:style-name="P9">Les Misérables, Victor Hugo (édition abrégée de l'école des loisirs)<text:line-break/>Le dernier jour d'un condamné, Victor Hugo<text:line-break/>Boule de Suif, Guy de Maupassant<text:line-break/>Le Colonel Chabert, Honoré de Balzac</text:p>
      <text:p text:style-name="P9">Oliver Twist, de Charles Dickens.</text:p>
      <text:p text:style-name="P9">Le Prince de Central Park, de E.H. Rhodes.</text:p>
      <text:p text:style-name="P9">Le temps des miracles, de A.L Bondoux.</text:p>
      <text:p text:style-name="P9"/>
      <text:p text:style-name="P10">Récits fantastiques :</text:p>
      <text:p text:style-name="P9"><text:line-break/>Des nouvelles fantastiques d'Edgar Poe<text:line-break/>Frankenstein, Mary Shelley<text:line-break/>La Vénus d'Ille ou Carmen, Prosper Mérimée <text:line-break/>Le cas étrange du Docteur Jekyl et Mr Hyde, R.L. Stevenson</text:p>
      <text:p text:style-name="P9">Le Horla, de Maupassant.</text:p>
      <text:p text:style-name="P9">Le violon de Crémone, E.T.A. Hoffmann.</text:p>
      <text:p text:style-name="P9"/>
      <text:p text:style-name="P9"/>
      <text:p text:style-name="P10">Romans portant un regard sur l'autre :</text:p>
      <text:p text:style-name="P9"/>
      <text:list xml:id="list3951827219309275949" text:style-name="L1">
        <text:list-item>
          <text:p text:style-name="P21">Monsieur Ibrahim et les fleurs du Coran, E.E Schmitt</text:p>
        </text:list-item>
        <text:list-item>
          <text:p text:style-name="P21">Aliocha, d'Henri Troyat</text:p>
        </text:list-item>
        <text:list-item>
          <text:p text:style-name="P21">En pleine lucarne, P. Delerm</text:p>
        </text:list-item>
        <text:list-item>
          <text:p text:style-name="P21">Cannibale,de D. Daeninckx</text:p>
        </text:list-item>
        <text:list-item>
          <text:p text:style-name="P21">No et moi, D. de Vigan</text:p>
          <text:p text:style-name="P21"/>
        </text:list-item>
      </text:list>
      <text:p text:style-name="P9"/>
      <text:p text:style-name="P10">La ville dans les romans policiers :</text:p>
      <text:p text:style-name="P9"/>
      <text:list xml:id="list1678670689483174368" text:style-name="L2">
        <text:list-item>
          <text:p text:style-name="P22">Ceux qui vont mourir te saluent, Fred Vargas</text:p>
        </text:list-item>
        <text:list-item>
          <text:p text:style-name="P22">Brouillard sur le pont de Tolbiac ( BD), J. Tardi et L. Malet.</text:p>
        </text:list-item>
        <text:list-item>
          <text:p text:style-name="P22">La disparue du canal, G. Senger.</text:p>
        </text:list-item>
      </text:list>
      <text:p text:style-name="P9"/>
      <text:p text:style-name="P10">Théâtre :</text:p>
      <text:p text:style-name="P9"/>
      <text:list xml:id="list3209243468537437347" text:style-name="L3">
        <text:list-item>
          <text:p text:style-name="P23">L'Avare, Molière.</text:p>
        </text:list-item>
        <text:list-item>
          <text:p text:style-name="P23">A la périphérie, Sedef Ecer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><text:soft-page-break/>Pour les 3èmes :</text:p>
      <text:p text:style-name="P9"/>
      <text:p text:style-name="P16">Récits autobiographiques :</text:p>
      <text:p text:style-name="P16"/>
      <text:p text:style-name="P18"><text:span text:style-name="T9">Métisse blanche,</text:span> Kim Lefèvre</text:p>
      <text:p text:style-name="P18"><text:span text:style-name="T9">Le Grand Meaulnes,</text:span> Alain Fournier</text:p>
      <text:p text:style-name="P18"><text:span text:style-name="T9">Chagrins d'école</text:span>, Daniel Pennac</text:p>
      <text:p text:style-name="P18"><text:span text:style-name="T9">La Gloire de mon père, </text:span>Marcel Pagnol</text:p>
      <text:p text:style-name="P18">Petit pays, Gaël Faye</text:p>
      <text:p text:style-name="P18">Le Scaphandre et le papillon, Bauby</text:p>
      <text:p text:style-name="P18">Stupeurs et tremblements, Nothomb</text:p>
      <text:p text:style-name="P18">Moi, boy, Roald Dahl</text:p>
      <text:p text:style-name="P18">Ma vie avec les chimpanzés, Jane Goodall</text:p>
      <text:p text:style-name="P18">Le Cri de la mouette, E Laborit</text:p>
      <text:p text:style-name="P18">Jamais sans ma fille, B. Mahmoody</text:p>
      <text:p text:style-name="P18">Quand j'étais soldate, Zenatti</text:p>
      <text:p text:style-name="P18">Patients, Grand Corps Malade</text:p>
      <text:p text:style-name="P18"/>
      <text:p text:style-name="P17">Albums/bandes dessinées autobiographiques:</text:p>
      <text:p text:style-name="P17"/>
      <text:p text:style-name="P18"><text:span text:style-name="T9">Aya de Yopougon</text:span>, Marguerite Abouet/ Clément Oubrerie</text:p>
      <text:p text:style-name="P18"><text:span text:style-name="T9">L'Arabe du futur,</text:span> Riad Sattouf</text:p>
      <text:p text:style-name="P18"><text:span text:style-name="T9">Persepolis,</text:span> Satrapi</text:p>
      <text:p text:style-name="P18"/>
      <text:p text:style-name="P17">Récits en lien avec la première guerre mondiale et la seconde guerre mondiale :</text:p>
      <text:p text:style-name="P17"/>
      <text:p text:style-name="P18"><text:span text:style-name="T9">À l'Ouest, rien de nouveau</text:span>, Erich Maria Remarque</text:p>
      <text:p text:style-name="P18"><text:span text:style-name="T9">Le Joueur d'échec</text:span>, Stefan Zweig</text:p>
      <text:p text:style-name="P18"><text:span text:style-name="T9">Le Journal,</text:span> Anne Franck</text:p>
      <text:p text:style-name="P18"><text:span text:style-name="T9">Inconnu à cette adresse</text:span>, Kressmann Taylor</text:p>
      <text:p text:style-name="P18"><text:span text:style-name="T9">L'Ami retrouvé</text:span>, Fred Uhlman </text:p>
      <text:p text:style-name="P18"><text:span text:style-name="T9">Maus</text:span>, A. Spiegelman</text:p>
      <text:p text:style-name="P18"><text:span text:style-name="T9">Max, </text:span>Sarah Cohen-Scali</text:p>
      <text:p text:style-name="P18">Il était un jour en France, F. Nury et S. Vallée</text:p>
      <text:p text:style-name="P18"/>
      <text:p text:style-name="P17">Littérature de jeunesse (récits pour se divertir pendant les vacances):</text:p>
      <text:p text:style-name="P17"/>
      <text:p text:style-name="P18"><text:span text:style-name="T9">La passe-miroir, </text:span>Christelle Dabos (trilogie)</text:p>
      <text:p text:style-name="P18"><text:span text:style-name="T9">Les mystères de Larispem,</text:span> Lucie Pierrat-Pajot (trilogie)</text:p>
      <text:p text:style-name="P18"><text:soft-page-break/><text:span text:style-name="T9">Nos étoiles contraires</text:span>, John Green</text:p>
      <text:p text:style-name="P18"><text:span text:style-name="T9">Le grand secret</text:span>, Barjavel</text:p>
      <text:p text:style-name="P18"><text:span text:style-name="T9">Le baron perché</text:span>, Calvino</text:p>
      <text:p text:style-name="P18"/>
      <text:p text:style-name="P18">Théâtre</text:p>
      <text:p text:style-name="P18"><text:span text:style-name="T9">La Leçon,</text:span> Ionesco</text:p>
      <text:p text:style-name="Text_20_body"><text:line-break/></text:p>
      <text:p text:style-name="Text_20_body"><text:span text:style-name="Strong_20_Emphasis"><text:span text:style-name="T6"/></text:span></text:p>
      <text:p text:style-name="Text_20_body"><text:span text:style-name="Strong_20_Emphasis"><text:span text:style-name="T5"/></text:span>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5:43:34.17</meta:creation-date>
    <dc:date>2019-07-11T15:52:26.68</dc:date>
    <meta:editing-duration>PT1H58M45S</meta:editing-duration>
    <meta:editing-cycles>46</meta:editing-cycles>
    <meta:generator>LibreOffice/4.0.3.3$Windows_x86 LibreOffice_project/0eaa50a932c8f2199a615e1eb30f7ac74279539</meta:generator>
    <meta:document-statistic meta:table-count="2" meta:image-count="0" meta:object-count="0" meta:page-count="5" meta:paragraph-count="137" meta:word-count="826" meta:character-count="4849" meta:non-whitespace-character-count="4146"/>
  </office:meta>
</office:document-meta>
</file>